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" svg:font-family="Tahoma"/>
    <style:font-face style:name="SimSun" svg:font-family="SimSun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6.108cm" table:align="left" style:writing-mode="lr-tb"/>
    </style:style>
    <style:style style:name="Таблица1.A" style:family="table-column">
      <style:table-column-properties style:column-width="12.875cm"/>
    </style:style>
    <style:style style:name="Таблица1.B" style:family="table-column">
      <style:table-column-properties style:column-width="3.23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B1" style:family="table-cell">
      <style:table-cell-properties style:vertical-align="top" fo:padding="0.097cm" fo:border="0.1pt solid #000000" style:writing-mode="lr-tb"/>
    </style:style>
    <style:style style:name="Таблица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_3f__3f__3f__3f__3f__3f__3f__3f__3f__3f__20__3f__3f__3f__3f__3f__3f__3f_">
      <style:paragraph-properties fo:margin-top="0cm" fo:margin-bottom="0.353cm" loext:contextual-spacing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_3f__3f__3f__3f__3f__3f__3f__3f__3f__3f__20__3f__3f__3f__3f__3f__3f__3f_">
      <style:paragraph-properties fo:margin-top="0cm" fo:margin-bottom="0.353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22e6f8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officeooo:paragraph-rsid="00217efc"/>
    </style:style>
    <style:style style:name="P9" style:family="paragraph" style:parent-style-name="Standard">
      <style:paragraph-properties fo:margin-top="0cm" fo:margin-bottom="0cm" loext:contextual-spacing="false" style:line-height-at-least="0.353cm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weight="normal" officeooo:paragraph-rsid="00217efc" style:font-weight-asian="normal" style:font-weight-complex="normal"/>
    </style:style>
    <style:style style:name="P11" style:family="paragraph" style:parent-style-name="Standard" style:master-page-name="Standard">
      <style:paragraph-properties fo:margin-top="0cm" fo:margin-bottom="0cm" loext:contextual-spacing="false" fo:line-height="100%" fo:text-align="start" style:justify-single-word="false" style:page-number="auto"/>
      <style:text-properties style:font-name="Times New Roman" fo:font-weight="bold" officeooo:paragraph-rsid="00217efc" style:font-weight-asian="bold"/>
    </style:style>
    <style:style style:name="P12" style:family="paragraph" style:parent-style-name="Standard" style:master-page-name="Преобразование_20_1">
      <style:paragraph-properties fo:margin-top="0cm" fo:margin-bottom="0cm" loext:contextual-spacing="false" style:line-height-at-least="0.353cm" fo:text-align="end" style:justify-single-word="false" style:page-number="auto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top="0cm" fo:margin-bottom="0.353cm" loext:contextual-spacing="false" style:snap-to-layout-grid="false"/>
      <style:text-properties style:font-name="Times New Roman"/>
    </style:style>
    <style:style style:name="P14" style:family="paragraph" style:parent-style-name="Standard">
      <style:paragraph-properties fo:margin-top="0cm" fo:margin-bottom="0.353cm" loext:contextual-spacing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Times New Roman"/>
    </style:style>
    <style:style style:name="P16" style:family="paragraph" style:parent-style-name="Standard">
      <style:text-properties style:font-name="Times New Roman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/>
    </style:style>
    <style:style style:name="P19" style:family="paragraph" style:parent-style-name="Standard">
      <style:paragraph-properties fo:margin-top="0cm" fo:margin-bottom="0.049cm" loext:contextual-spacing="false" style:line-height-at-least="0.353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margin-top="0cm" fo:margin-bottom="0.049cm" loext:contextual-spacing="false" style:line-height-at-least="0.353cm" fo:text-align="center" style:justify-single-word="false"/>
      <style:text-properties style:font-name="Times New Roman"/>
    </style:style>
    <style:style style:name="P21" style:family="paragraph" style:parent-style-name="Standard">
      <style:paragraph-properties fo:margin-top="0cm" fo:margin-bottom="0.049cm" loext:contextual-spacing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.049cm" loext:contextual-spacing="false" fo:line-height="150%"/>
      <style:text-properties style:font-name="Times New Roman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officeooo:rsid="00217efc"/>
    </style:style>
    <style:style style:name="T4" style:family="text">
      <style:text-properties fo:font-size="14pt" style:font-size-asian="14pt" style:font-name-complex="Times New Roman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fo:font-size="12pt" style:font-size-asian="12pt" style:font-name-complex="Times New Roman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9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217efc" style:font-weight-asian="normal" style:font-weight-complex="normal"/>
    </style:style>
    <style:style style:name="T12" style:family="text">
      <style:text-properties officeooo:rsid="0022e6f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85"/><text:span text:style-name="T10">Нотариусу </text:span><text:span text:style-name="T11">Ногинского нотариального округа</text:span></text:p>
      <text:p text:style-name="P10"><text:span text:style-name="T3"><text:s text:c="85"/>Московской области Сарьян Анастасии Артушовне</text:span></text:p>
      <text:p text:style-name="P8"><text:span text:style-name="T11"/></text:p>
      <text:p text:style-name="P8"><text:s text:c="85"/><text:span text:style-name="T3">о</text:span>т <text:s/>_________________________________________</text:p>
      <text:p text:style-name="P8"><text:s text:c="85"/>_______________________________________ <text:span text:style-name="T3">(</text:span>ФИО<text:span text:style-name="T3">)</text:span></text:p>
      <text:p text:style-name="P8"><text:s text:c="85"/><text:span text:style-name="T3">дата</text:span> рождения ________________________________</text:p>
      <text:p text:style-name="P7"><text:s text:c="85"/><text:span text:style-name="T3">п</text:span>аспортные данные ____________________________</text:p>
      <text:p text:style-name="P7"><text:s text:c="85"/>_____________________________________________</text:p>
      <text:p text:style-name="P7"><text:s text:c="85"/>_____________________________________________</text:p>
      <text:p text:style-name="P7"><text:s text:c="85"/><text:span text:style-name="T3">з</text:span>арегистрирован по адресу ______________________</text:p>
      <text:p text:style-name="P7"><text:s text:c="85"/>_____________________________________________</text:p>
      <text:p text:style-name="P7"><text:s text:c="84"/><text:span text:style-name="T3">ф</text:span>актическое местонахождение __________________</text:p>
      <text:p text:style-name="P7"><text:s text:c="84"/>_____________________________________________</text:p>
      <text:p text:style-name="P7"><text:s text:c="84"/><text:span text:style-name="T3">т</text:span>елефон _____________________________________</text:p>
      <text:p text:style-name="P4"/>
      <text:p text:style-name="P3">Заявление</text:p>
      <text:p text:style-name="P5"/>
      <text:p text:style-name="P5">Прошу нотариуса выехать ко мне по адресу _______________________________________________</text:p>
      <text:p text:style-name="P5">_____________________________________________________________________________________</text:p>
      <text:p text:style-name="P5"/>
      <text:p text:style-name="P5">Я не могу лично явиться в нотариальную контору по причине :</text:p>
      <text:p text:style-name="P5">нетранспортабельность_________________________________________________________________</text:p>
      <text:p text:style-name="P5">иные причины:________________________________________________________________________</text:p>
      <text:p text:style-name="P5">Я прошу составить проект документа – доверенность, заявление, завещание (нужное подчеркнуть либо указать иной документ) ________________________________________________________________</text:p>
      <text:p text:style-name="P5">_____________________________________________________________________________________</text:p>
      <text:p text:style-name="P5">_____________________________________________________________________________________</text:p>
      <text:p text:style-name="P6">Для составления проекта доверенности указать ФИО и паспортные данные поверенного, а также примерный перечень необходимых действий (полномочий) поверенного <text:s text:c="75"/>______________________________________________________________________________________</text:p>
      <text:p text:style-name="P6">______________________________________________________________________________________</text:p>
      <text:p text:style-name="P5">______________________________________________________________________________________</text:p>
      <text:p text:style-name="P5">______________________________________________________________________________________</text:p>
      <text:p text:style-name="P5">______________________________________________________________________________________</text:p>
      <text:p text:style-name="P5">Для доверенности на распоряжение счетом в банке (получение пенсии со счета) необходимо указать № СЧЕТА ______________________________________________________________________</text:p>
      <text:p text:style-name="P5">Для составления проекта завещания указать подробно какое имущество и кому завещается (указать ФИО наследников, <text:span text:style-name="T12">дату</text:span> их рождения, <text:span text:style-name="T12">место жительства, </text:span>родство <text:span text:style-name="T12">можно </text:span>указать по желанию) _____________________________________________________________________________________</text:p>
      <text:p text:style-name="P5">_____________________________________________________________________________________</text:p>
      <text:p text:style-name="P5"/>
      <text:p text:style-name="P6">Если заявитель желает, чтобы при удостоверении завещания присутствовал свидетель, то необходимо указать его ФИО и паспортные данные____________________________________________________</text:p>
      <text:p text:style-name="P6"><text:s/>_____________________________________________________________________________________</text:p>
      <text:p text:style-name="P5">Я могу прочитать изготовленный документ (да/нет)_________________________________________</text:p>
      <text:p text:style-name="P5">Я могу <text:span text:style-name="T1">написать полностью ФИО и подпись </text:span><text:span text:style-name="T2">(да/нет)</text:span> ______________________________________</text:p>
      <text:p text:style-name="P5">Если заявитель не может самостоятельно написать свое ФИО и поставить подпись, то при совершении нотариального действия необходимо обеспечить присутствие <text:span text:style-name="T1">рукоприкладчика</text:span> (рукоприкладчик- незаинтересованный человек, которому доверяет заявитель). В таком случае к данному заявлению следует приложить <text:s/>паспортные данные <text:s/>рукоприкладчика.</text:p>
      <text:p text:style-name="P5"/>
      <text:p text:style-name="P5">Заявление написано собственноручно ______________________________ (подпись)</text:p>
      <text:p text:style-name="P5"/>
      <text:p text:style-name="P5">Заявление написано гр. ________________________________ с моих слов ______________ (подпись)</text:p>
      <text:p text:style-name="P5"/>
      <text:p text:style-name="P5">Дата <text:s/>составления заявления <text:s text:c="9"/>«____»_____________________</text:p>
      <text:p text:style-name="P12">УТВЕРЖДЕНА</text:p>
      <text:p text:style-name="P9">Протокол Правления</text:p>
      <text:p text:style-name="P9">Московской областной</text:p>
      <text:p text:style-name="P9">Нотариальной Палаты</text:p>
      <text:p text:style-name="P9">от 20.11.2019 № 12/2019, </text:p>
      <text:p text:style-name="P9">с изменениями и дополнениями </text:p>
      <text:p text:style-name="P9">от 25.12.2019 № 13/2019</text:p>
      <text:p text:style-name="P19"/>
      <text:p text:style-name="P19">Стоимость услуг правового и технического характера,</text:p>
      <text:p text:style-name="P20"><text:span text:style-name="T4">взимаемая нотариусами Московской области с </text:span><text:span text:style-name="T5">01.01.2020 г.</text:span></text:p>
      <text:p text:style-name="P17"/>
      <text:p text:style-name="P18"><text:span text:style-name="T6">Услуги по совершению нотариальных действий вне помещения нотариальной конторы подлежат оплате </text:span><text:span text:style-name="T7">ДО</text:span><text:span text:style-name="T6"> выезда нотариуса в помещении нотариальной конторы. 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B1" office:value-type="string">
            <text:p text:style-name="P2">Плата за вызов нотариуса</text:p>
          </table:table-cell>
        </table:table-row>
        <table:table-row table:style-name="Таблица1.1">
          <table:table-cell table:style-name="Таблица1.A2" office:value-type="string">
            <text:p text:style-name="P14">а) для ветеранов ВОВ, в том числе участников ВОВ, инвалидов ВОВ</text:p>
          </table:table-cell>
          <table:table-cell table:style-name="Таблица1.B2" office:value-type="string">
            <text:p text:style-name="P2">бесплатно</text:p>
          </table:table-cell>
        </table:table-row>
        <table:table-row table:style-name="Таблица1.1">
          <table:table-cell table:style-name="Таблица1.A2" office:value-type="string">
            <text:p text:style-name="P1">б) для инвалидов 1 группы и детей-инвалидов</text:p>
          </table:table-cell>
          <table:table-cell table:style-name="Таблица1.B2" office:value-type="string">
            <text:p text:style-name="P2">2 000 руб.</text:p>
          </table:table-cell>
        </table:table-row>
        <table:table-row table:style-name="Таблица1.1">
          <table:table-cell table:style-name="Таблица1.A2" office:value-type="string">
            <text:p text:style-name="P1">в) для физических лиц по месту жительства или лечения</text:p>
          </table:table-cell>
          <table:table-cell table:style-name="Таблица1.B2" office:value-type="string">
            <text:p text:style-name="P2">5 500 руб.</text:p>
          </table:table-cell>
        </table:table-row>
        <table:table-row table:style-name="Таблица1.1">
          <table:table-cell table:style-name="Таблица1.A2" office:value-type="string">
            <text:p text:style-name="P1">г) для физических и юридических лиц в офисных и других помещениях</text:p>
          </table:table-cell>
          <table:table-cell table:style-name="Таблица1.B2" office:value-type="string">
            <text:p text:style-name="P2">11 100 руб.</text:p>
          </table:table-cell>
        </table:table-row>
      </table:table>
      <text:p text:style-name="P21"/>
      <text:p text:style-name="P22"><text:span text:style-name="T6">За нотариальное действие взимается отдельная плата </text:span><text:span text:style-name="T7">после подписания нотариального документа</text:span><text:span text:style-name="T8">.</text:span><text:span text:style-name="T6"> </text:span></text:p>
      <text:p text:style-name="P22"><text:span text:style-name="T6">Выезд производится в течение </text:span><text:span text:style-name="T9">7-ми</text:span><text:span text:style-name="T6"> рабочих дней после получения заявления и оплаты услуг по выезду.</text:span></text:p>
      <text:p text:style-name="P16"/>
      <text:p text:style-name="P16">Отметка о выезде</text:p>
      <text:p text:style-name="P16">«____» _________________ 20__г.</text:p>
      <text:p text:style-name="P16">Подтверждаю:</text:p>
      <text:p text:style-name="P16">Заявление написано мной собственноручно ________________________________ (подпись)</text:p>
      <text:p text:style-name="P16">Заявление написано гр. __________________________________________________ (ФИО)</text:p>
      <text:p text:style-name="P15">С моих слов ____________________________________________________________(подпись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" svg:font-family="Tahoma"/>
    <style:font-face style:name="SimSun" svg:font-family="SimSun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_3f__3f__3f__3f__3f__3f__3f__3f__3f__3f__20__3f__3f__3f__3f__3f__3f__3f_" style:display-name="?????????? ???????" style:family="paragraph" style:parent-style-name="Standard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66cm" fo:margin-bottom="1.125cm" fo:margin-left="2.392cm" fo:margin-right="1.0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136cm" fo:margin-left="3cm" fo:margin-right="1.49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Лена</meta:initial-creator>
    <meta:creation-date>2011-12-02T14:46:00</meta:creation-date>
    <dc:date>2020-01-31T19:09:36.593000000</dc:date>
    <meta:print-date>2020-01-31T15:08:03.078000000</meta:print-date>
    <meta:editing-cycles>6</meta:editing-cycles>
    <meta:editing-duration>PT4H10M21S</meta:editing-duration>
    <meta:generator>LibreOffice/6.3.4.2$Windows_X86_64 LibreOffice_project/60da17e045e08f1793c57c00ba83cdfce946d0aa</meta:generator>
    <meta:document-statistic meta:table-count="1" meta:image-count="0" meta:object-count="0" meta:page-count="2" meta:paragraph-count="65" meta:word-count="375" meta:character-count="5827" meta:non-whitespace-character-count="4321"/>
  </office:meta>
</office:document-meta>
</file>