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1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Internet_20_link"><text:span text:style-name="T1">"Налоговый кодекс Российской Федерации (часть вторая)" от 05.08.2000 N 117-ФЗ (ред. от 21.05.2020)</text:span></text:span><text:span text:style-name="T3"> </text:span></text:p>
      <text:h text:style-name="P1" text:outline-level="2"/>
      <text:h text:style-name="P1" text:outline-level="2"><text:span text:style-name="T2">НК РФ Статья 333.38. Льготы при обращении за совершением нотариальных действий </text:span></text:h>
      <text:p text:style-name="P2"/>
      <text:p text:style-name="P2"><text:span text:style-name="T3">От уплаты государственной пошлины за совершение нотариальных действий освобождаются: </text:span></text:p>
      <text:p text:style-name="P2"><text:span text:style-name="T3">1) органы государственной власти, органы местного самоуправления, обращающиеся за совершением нотариальных действий в случаях, предусмотренных законом; </text:span></text:p>
      <text:p text:style-name="P2"><text:span text:style-name="T3">2) инвалиды I и II группы - на 50 процентов по всем видам нотариальных действий; </text:span></text:p>
      <text:p text:style-name="P2"><text:span text:style-name="T3">3) физические лица - за удостоверение завещаний имущества в пользу Российской Федерации, субъектов Российской Федерации и (или) муниципальных образований; </text:span></text:p>
      <text:p text:style-name="P2"><text:span text:style-name="T3">4) общественные организации инвалидов - по всем видам нотариальных действий; </text:span></text:p>
      <text:p text:style-name="P2"><text:span text:style-name="T3">5) физические лица - за выдачу свидетельств о праве на наследство при наследовании: </text:span></text:p>
      <text:p text:style-name="P2"><text:span text:style-name="T3">жилого дома, а также земельного участка, на котором расположен жилой дом, квартиры, комнаты или долей в указанном недвижимом имуществе, если эти лица проживали совместно с наследодателем на день смерти наследодателя и продолжают проживать в этом доме (этой квартире, комнате) после его смерти; </text:span></text:p>
      <text:p text:style-name="P2"><text:span text:style-name="T3">(в ред. Федерального </text:span><text:span text:style-name="Internet_20_link"><text:span text:style-name="T1">закона</text:span></text:span><text:span text:style-name="T3"> от 31.12.2005 N 201-ФЗ) </text:span></text:p>
      <text:p text:style-name="P2"><text:span text:style-name="T3">(см. текст в предыдущей редакции) </text:span></text:p>
      <text:p text:style-name="P2"><text:span text:style-name="T3">имущества лиц, погибших в связи с выполнением ими государственных или общественных обязанностей либо с выполнением долга гражданина Российской Федерации по спасению человеческой жизни, охране государственной собственности и правопорядка, а также имущества лиц, подвергшихся политическим репрессиям. К числу погибших относятся также лица, умершие до истечения одного года вследствие ранения (контузии), заболеваний, полученных в связи с вышеназванными обстоятельствами; </text:span></text:p>
      <text:p text:style-name="P2"><text:span text:style-name="T3">вкладов в банках, денежных средств на банковских счетах физических лиц, страховых сумм по договорам личного и имущественного страхования, сумм оплаты труда, авторских прав и сумм авторского вознаграждения, предусмотренных </text:span><text:span text:style-name="Internet_20_link"><text:span text:style-name="T1">законодательством</text:span></text:span><text:span text:style-name="T3"> Российской Федерации об интеллектуальной собственности, пенсий. </text:span></text:p>
      <text:p text:style-name="P2"><text:span text:style-name="T3">Наследники, не достигшие совершеннолетия ко дню открытия наследства, а также лица, страдающие психическими расстройствами, над которыми в порядке, определенном </text:span><text:span text:style-name="Internet_20_link"><text:span text:style-name="T1">законодательством</text:span></text:span><text:span text:style-name="T3">, установлена опека, освобождаются от уплаты государственной пошлины при получении свидетельства о праве на наследство во всех случаях независимо от вида наследственного имущества; </text:span></text:p>
      <text:p text:style-name="P2"><text:span text:style-name="T3">6) наследники работников, которые были застрахованы за счет организаций на случай смерти и погибли в результате несчастного случая по месту работы (службы), - за выдачу свидетельств о праве на наследство, подтверждающих право наследования страховых сумм; </text:span></text:p>
      <text:p text:style-name="P2"><text:span text:style-name="T3">7) финансовые и налоговые органы - за выдачу им свидетельств о праве на наследство Российской Федерации, субъектов Российской Федерации или муниципальных образований; </text:span></text:p>
      <text:p text:style-name="P2"><text:span text:style-name="T3">8) организации, осуществляющие образовательную деятельность, имеющие интернат, - за совершение исполнительных надписей о взыскании с родителей задолженности по уплате сумм на содержание их детей в таких организациях; </text:span></text:p>
      <text:p text:style-name="P2"><text:span text:style-name="T3">(в ред. Федерального </text:span><text:span text:style-name="Internet_20_link"><text:span text:style-name="T1">закона</text:span></text:span><text:span text:style-name="T3"> от 27.11.2017 N 346-ФЗ) </text:span></text:p>
      <text:p text:style-name="P2"><text:span text:style-name="T3">(см. текст в предыдущей редакции) </text:span></text:p>
      <text:p text:style-name="P2"><text:soft-page-break/><text:span text:style-name="T3">9) специальные учебно-воспитательные учреждения для обучающихся с девиантным (общественно опасным) поведением федерального органа исполнительной власти, уполномоченного в области образования, - за совершение исполнительных надписей о взыскании с родителей задолженности по уплате сумм на содержание их детей в таких учреждениях; </text:span></text:p>
      <text:p text:style-name="P2"><text:span text:style-name="T3">(в ред. Федерального </text:span><text:span text:style-name="Internet_20_link"><text:span text:style-name="T1">закона</text:span></text:span><text:span text:style-name="T3"> от 27.11.2017 N 346-ФЗ) </text:span></text:p>
      <text:p text:style-name="P2"><text:span text:style-name="T3">(см. текст в предыдущей редакции) </text:span></text:p>
      <text:p text:style-name="P2"><text:span text:style-name="T3">10) воинские части, организации Вооруженных Сил Российской Федерации, других войск - за совершение исполнительных надписей о взыскании задолженности в возмещение ущерба; </text:span></text:p>
      <text:p text:style-name="P2"><text:span text:style-name="T3">11) лица, получившие ранения при защите СССР, Российской Федерации и исполнении служебных обязанностей в Вооруженных Силах СССР и Вооруженных Силах Российской Федерации, - за свидетельствование верности копий документов, необходимых для предоставления льгот; </text:span></text:p>
      <text:p text:style-name="P2"><text:span text:style-name="T3">12) физические лица, признанные в установленном </text:span><text:span text:style-name="Internet_20_link"><text:span text:style-name="T1">порядке</text:span></text:span><text:span text:style-name="T3"> нуждающимися в улучшении жилищных условий, - за удостоверение сделок по приобретению жилого помещения, полностью или частично оплаченного за счет выплат, предоставленных из средств федерального бюджета, бюджетов субъектов Российской Федерации и местных бюджетов; </text:span></text:p>
      <text:p text:style-name="P2"><text:span text:style-name="T3">(п. 12 в ред. Федерального </text:span><text:span text:style-name="Internet_20_link"><text:span text:style-name="T1">закона</text:span></text:span><text:span text:style-name="T3"> от 29.11.2007 N 284-ФЗ) </text:span></text:p>
      <text:p text:style-name="P2"><text:span text:style-name="T3">(см. текст в предыдущей редакции) </text:span></text:p>
      <text:p text:style-name="P2"><text:span text:style-name="T3">13) наследники сотрудников органов внутренних дел, лиц, проходивших службу в войсках национальной гвардии Российской Федерации и имевших специальные звания полиции, военнослужащих войск национальной гвардии Российской Федерации и военнослужащих Вооруженных Сил Российской Федерации, застрахованных в </text:span><text:span text:style-name="Internet_20_link"><text:span text:style-name="T1">порядке</text:span></text:span><text:span text:style-name="T3"> обязательного государственного личного страхования, погибших в связи с осуществлением служебной деятельности либо умерших до истечения одного года со дня увольнения со службы вследствие ранения (контузии), заболевания, полученных в период прохождения службы, - за выдачу свидетельств о праве на наследство, подтверждающих право наследования страховых сумм по обязательному государственному личному страхованию; </text:span></text:p>
      <text:p text:style-name="P2"><text:span text:style-name="T3">(в ред. Федеральных законов от 03.07.2016 </text:span><text:span text:style-name="Internet_20_link"><text:span text:style-name="T1">N 228-ФЗ</text:span></text:span><text:span text:style-name="T3">, от 29.05.2019 </text:span><text:span text:style-name="Internet_20_link"><text:span text:style-name="T1">N 108-ФЗ</text:span></text:span><text:span text:style-name="T3">) </text:span></text:p>
      <text:p text:style-name="P2"><text:span text:style-name="T3">(см. текст в предыдущей редакции) </text:span></text:p>
      <text:p text:style-name="P2"><text:span text:style-name="T3">14) физические лица - за удостоверение доверенности на получение пенсий и пособий; </text:span></text:p>
      <text:p text:style-name="P2"><text:span text:style-name="T3">(п. 14 введен Федеральным </text:span><text:span text:style-name="Internet_20_link"><text:span text:style-name="T1">законом</text:span></text:span><text:span text:style-name="T3"> от 31.12.2005 N 201-ФЗ) </text:span></text:p>
      <text:p text:style-name="P2"><text:span text:style-name="T3">15) FIFA (Federation Internationale de Football Association), дочерние организации FIFA, конфедерации, национальные футбольные ассоциации (в том числе Российский футбольный союз), Организационный комитет "Россия-2018", дочерние организации Организационного комитета "Россия-2018", поставщики товаров (работ, услуг) FIFA, производители медиаинформации FIFA, вещатели FIFA, коммерческие партнеры FIFA, контрагенты FIFA, указанные в Федеральном </text:span><text:span text:style-name="Internet_20_link"><text:span text:style-name="T1">законе</text:span></text:span><text:span text:style-name="T3"> "О подготовке и проведении в Российской Федерации чемпионата мира по футболу FIFA 2018 года, Кубка конфедераций FIFA 2017 года, чемпионата Европы по футболу UEFA 2020 года и внесении изменений в отдельные законодательные акты Российской Федерации", - за совершение нотариальных действий в связи с государственной регистрацией юридических лиц, аккредитацией филиалов и представительств иностранных организаций, созданных на территории Российской Федерации в целях осуществления мероприятий, предусмотренных указанным Федеральным </text:span><text:span text:style-name="Internet_20_link"><text:span text:style-name="T1">законом</text:span></text:span><text:span text:style-name="T3">; </text:span></text:p>
      <text:p text:style-name="P2"><text:span text:style-name="T3">(п. 15 введен Федеральным </text:span><text:span text:style-name="Internet_20_link"><text:span text:style-name="T1">законом</text:span></text:span><text:span text:style-name="T3"> от 07.06.2013 N 108-ФЗ; в ред. Федерального </text:span><text:span text:style-name="Internet_20_link"><text:span text:style-name="T1">закона</text:span></text:span><text:span text:style-name="T3"> от 01.05.2019 N 101-ФЗ) </text:span></text:p>
      <text:p text:style-name="P2"><text:span text:style-name="T3">(см. текст в предыдущей редакции) </text:span></text:p>
      <text:p text:style-name="P2"><text:span text:style-name="T3">16) физические лица - за удостоверение сделок по отчуждению недвижимого имущества, расположенного в аварийном и подлежащем сносу доме, в случае, если указанные сделки в соответствии с законодательством Российской Федерации подлежат обязательному нотариальному удостоверению. </text:span></text:p>
      <text:p text:style-name="P2"><text:soft-page-break/><text:span text:style-name="T3">(п. 16 в ред. Федерального </text:span><text:span text:style-name="Internet_20_link"><text:span text:style-name="T1">закона</text:span></text:span><text:span text:style-name="T3"> от 11.10.2018 N 359-ФЗ) </text:span></text:p>
      <text:p text:style-name="P2"><text:span text:style-name="T3">(см. текст в предыдущей редакции)</text:span></text:p>
      <text:p text:style-name="Standard"><text:bookmark text:name="dst16809"/><text:bookmark text:name="dst17472"/><text:bookmark text:name="dst2435"/><text:bookmark text:name="dst17495"/><text:bookmark text:name="dst3773"/><text:bookmark text:name="dst1308"/><text:bookmark text:name="dst1307"/><text:bookmark text:name="dst14516"/><text:bookmark text:name="dst14515"/><text:bookmark text:name="dst1304"/><text:bookmark text:name="dst1303"/><text:bookmark text:name="dst1302"/><text:bookmark text:name="dst1301"/><text:bookmark text:name="dst1300"/><text:bookmark text:name="dst2434"/><text:bookmark text:name="dst1298"/><text:bookmark text:name="dst1297"/><text:bookmark text:name="dst1296"/><text:bookmark text:name="dst1295"/><text:bookmark text:name="dst1294"/><text:bookmark text:name="dst1293"/><text:bookmark text:name="dst1292"/><text:a xlink:type="simple" xlink:href="file://arm1/document/cons_doc_LAW_308715/3d0cac60971a511280cbba229d9b6329c07731f7/#dst100009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1:14:56.615000000</meta:creation-date>
    <dc:date>2020-05-29T11:15:30.705000000</dc:date>
    <meta:editing-duration>PT34S</meta:editing-duration>
    <meta:editing-cycles>1</meta:editing-cycles>
    <meta:document-statistic meta:table-count="0" meta:image-count="0" meta:object-count="0" meta:page-count="3" meta:paragraph-count="38" meta:word-count="855" meta:character-count="6768" meta:non-whitespace-character-count="5914"/>
    <meta:generator>LibreOffice/6.3.4.2$Windows_X86_64 LibreOffice_project/60da17e045e08f1793c57c00ba83cdfce946d0aa</meta:generator>
    <meta:user-defined meta:name="DocumentEncoding">utf-8</meta:user-defined>
    <meta:user-defined meta:name="HTML" meta:value-type="boolean">true</meta:user-defined>
  </office:meta>
</office:document-meta>
</file>